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3" style:family="paragraph" style:parent-style-name="Standard" style:master-page-name="MP0">
      <style:paragraph-properties fo:margin-top="0cm" fo:margin-bottom="0cm" style:page-number="auto" fo:break-before="page"/>
    </style:style>
    <style:style style:name="T1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Absatz-Standardschriftart"><text:span text:style-name="T1">ID: </text:span></text:span><text:database-display text:table-name="abstract" text:table-type="table" text:column-name="paperID" text:database-name="abstract2">&lt;paperID&gt;</text:database-display></text:p>
      <text:p text:style-name="P1"><text:database-display text:table-name="abstract" text:table-type="table" text:column-name="contribution_type" text:database-name="abstract2">&lt;contribution_type&gt;</text:database-display></text:p>
      <text:p text:style-name="P1"><text:span text:style-name="Absatz-Standardschriftart"><text:span text:style-name="T2">Topics: </text:span></text:span><text:database-display text:table-name="abstract" text:table-type="table" text:column-name="topics" text:database-name="abstract2">&lt;topics&gt;</text:database-display><text:span text:style-name="Absatz-Standardschriftart"><text:span text:style-name="T3"> </text:span></text:span></text:p>
      <text:p text:style-name="P1"><text:span text:style-name="Absatz-Standardschriftart"><text:span text:style-name="T2">Keywords</text:span></text:span><text:span text:style-name="Absatz-Standardschriftart"><text:span text:style-name="T2">:</text:span></text:span><text:span text:style-name="Absatz-Standardschriftart"><text:span text:style-name="T2"> </text:span></text:span><text:database-display text:table-name="abstract" text:table-type="table" text:column-name="keywords" text:database-name="abstract2">&lt;keywords&gt;</text:database-display><text:span text:style-name="Absatz-Standardschriftart"><text:span text:style-name="T3"> </text:span></text:span></text:p>
      <text:p text:style-name="P1"><text:database-display text:table-name="abstract" text:table-type="table" text:column-name="title" text:database-name="abstract2">&lt;title&gt;</text:database-display><text:span text:style-name="Absatz-Standardschriftart"><text:span text:style-name="T4"> </text:span></text:span></text:p>
      <text:p text:style-name="P1"><text:database-display text:table-name="abstract" text:table-type="table" text:column-name="authors" text:database-name="abstract2">&lt;authors&gt;</text:database-display></text:p>
      <text:p text:style-name="P1"><text:database-display text:table-name="abstract" text:table-type="table" text:column-name="organisations" text:database-name="abstract2">&lt;organisations&gt;</text:database-display><text:span text:style-name="Absatz-Standardschriftart"><text:span text:style-name="T5">, </text:span></text:span><text:database-display text:table-name="abstract" text:table-type="table" text:column-name="all_emails" text:database-name="abstract2">&lt;all_emails&gt;</text:database-display></text:p>
      <text:p text:style-name="P2"/>
      <text:p text:style-name="P1"><text:database-display text:table-name="abstract" text:table-type="table" text:column-name="abstract" text:database-name="abstract2">&lt;abstract&gt;</text:database-display><text:span text:style-name="Absatz-Standardschriftart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fo:font-size="11pt" fo:language="en" fo:country="US" style:font-name-asian="Times New Roman" style:font-size-asian="11pt" style:language-asian="en" style:country-asian="US" style:font-size-complex="11pt"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Review-Bericht</dc:title>
    <meta:creation-date>2015-11-12T15:17:28.74</meta:creation-date>
    <meta:editing-cycles>2</meta:editing-cycles>
    <meta:editing-duration>PT11M15S</meta:editing-duration>
    <meta:initial-creator>Maximilian Gramsamer</meta:initial-creator>
    <dc:date>2015-11-12T15:28:43.66</dc:date>
    <dc:creator>Maximilian Gramsamer</dc:creator>
    <meta:document-statistic meta:table-count="0" meta:image-count="0" meta:object-count="0" meta:page-count="1" meta:paragraph-count="8" meta:word-count="12" meta:character-count="127"/>
  </office:meta>
</office:document-meta>
</file>